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margin-left="0.2951in" fo:text-indent="-0.295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T97" style:parent-style-name="預設段落字型" style:family="text">
      <style:text-properties style:font-name="Times New Roman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P107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4" style:parent-style-name="內文" style:family="paragraph">
      <style:paragraph-properties fo:line-height="0.2222in" fo:margin-left="0.293in" fo:text-indent="0.0013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fo:line-height="0.2222in"/>
      <style:text-properties style:font-name="Times New Roman" style:font-name-asian="標楷體"/>
    </style:style>
    <style:style style:name="P11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2951in" fo:text-indent="-0.2951in">
        <style:tab-stops/>
      </style:paragraph-properties>
    </style:style>
    <style:style style:name="P12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  <style:style style:name="TableColumn126" style:family="table-column">
      <style:table-column-properties style:column-width="0.752in"/>
    </style:style>
    <style:style style:name="TableColumn127" style:family="table-column">
      <style:table-column-properties style:column-width="0.6631in"/>
    </style:style>
    <style:style style:name="TableColumn128" style:family="table-column">
      <style:table-column-properties style:column-width="1.2194in"/>
    </style:style>
    <style:style style:name="TableColumn129" style:family="table-column">
      <style:table-column-properties style:column-width="3.0513in"/>
    </style:style>
    <style:style style:name="Table125" style:family="table">
      <style:table-properties style:width="5.6861in" fo:margin-left="0.2951in" table:align="left"/>
    </style:style>
    <style:style style:name="TableRow130" style:family="table-row">
      <style:table-row-properties style:min-row-height="0.3333in"/>
    </style:style>
    <style:style style:name="TableCell13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19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194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472in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472in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333in"/>
    </style:style>
    <style:style style:name="P174" style:parent-style-name="內文" style:family="paragraph">
      <style:paragraph-properties fo:text-align="justify"/>
      <style:text-properties style:font-name="Times New Roman" style:font-name-asian="標楷體"/>
    </style:style>
    <style:style style:name="P175" style:parent-style-name="內文" style:family="paragraph">
      <style:paragraph-properties fo:text-align="justify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33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3472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333in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P206" style:parent-style-name="內文" style:family="paragraph">
      <style:paragraph-properties fo:text-align="justify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33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3333in"/>
    </style:style>
    <style:style style:name="P231" style:parent-style-name="內文" style:family="paragraph">
      <style:paragraph-properties fo:text-align="justify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3333in"/>
    </style:style>
    <style:style style:name="P241" style:parent-style-name="內文" style:family="paragraph">
      <style:paragraph-properties fo:text-align="justify"/>
      <style:text-properties style:font-name="Times New Roman" style:font-name-asian="標楷體"/>
    </style:style>
    <style:style style:name="P242" style:parent-style-name="內文" style:family="paragraph">
      <style:paragraph-properties fo:text-align="justify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  <style:style style:name="P24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10年度國小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合辦單位：桃園市潛龍國民小學、國立公共資訊圖書館、國立臺南大學、高雄市立圖書館</text:p>
      <text:p text:style-name="P6">伍、研習對象：依下列順序錄取名額，額滿為止。</text:p>
      <text:p text:style-name="P7">1.<text:tab/>通過教育部國民及學前教育署「109學年度增置國民中小學圖書館閱讀推動教師計畫」之國小圖書教師及學校閱讀團隊老師(每校以2名為原則)。</text:p>
      <text:p text:style-name="P8">2.<text:tab/>各縣市政府自行補助之國小圖書教師及學校閱讀團隊老師(每校以2名為原則)，以各縣市政府提供之補助學校名單為主。</text:p>
      <text:p text:style-name="P9">3.<text:tab/>對本課程有興趣的國小教師。</text:p>
      <text:p text:style-name="P10">陸、活動地點：<text:line-break/>臺北場：國立臺灣師範大學教育大樓201演講廳(臺北市和平東路一段129號)<text:line-break/>桃園場：桃園市潛龍國小活動中心(桃園市龍潭區中豐路401號)<text:line-break/>臺中場：國立公共資訊圖書館2樓國際會議廳(臺中市南區五權南路100號)<text:line-break/>高雄場：高雄市立圖書館總館8樓際會廳(高雄市前鎮區新光路61號)</text:p>
      <text:p text:style-name="P11"><text:span text:style-name="T12">柒、活動時間：</text:span><text:span text:style-name="T13"><text:line-break/></text:span><text:span text:style-name="T14">臺北場：</text:span><text:span text:style-name="T15">110</text:span><text:span text:style-name="T16">年</text:span><text:span text:style-name="T17">1</text:span><text:span text:style-name="T18">月</text:span><text:span text:style-name="T19">21</text:span><text:span text:style-name="T20">日至</text:span><text:span text:style-name="T21">23</text:span><text:span text:style-name="T22">日</text:span><text:span text:style-name="T23">(</text:span><text:span text:style-name="T24">週四</text:span><text:span text:style-name="T25">-</text:span><text:span text:style-name="T26">週六</text:span><text:span text:style-name="T27">)<text:s/></text:span><text:span text:style-name="T28">名額：</text:span><text:span text:style-name="T29">200</text:span><text:span text:style-name="T30">名</text:span><text:span text:style-name="T31"><text:line-break/></text:span><text:span text:style-name="T32">桃園場：</text:span><text:span text:style-name="T33">110</text:span><text:span text:style-name="T34">年</text:span><text:span text:style-name="T35">1</text:span><text:span text:style-name="T36">月</text:span><text:span text:style-name="T37">25</text:span><text:span text:style-name="T38">日至</text:span><text:span text:style-name="T39">27</text:span><text:span text:style-name="T40">日</text:span><text:span text:style-name="T41">(</text:span><text:span text:style-name="T42">週一</text:span><text:span text:style-name="T43">-</text:span><text:span text:style-name="T44">週三</text:span><text:span text:style-name="T45">)<text:s/></text:span><text:span text:style-name="T46">名額：</text:span><text:span text:style-name="T47">100</text:span><text:span text:style-name="T48">名</text:span><text:span text:style-name="T49"><text:line-break/></text:span><text:span text:style-name="T50">臺中場：</text:span><text:span text:style-name="T51">110</text:span><text:span text:style-name="T52">年</text:span><text:span text:style-name="T53">1</text:span><text:span text:style-name="T54">月</text:span><text:span text:style-name="T55">26</text:span><text:span text:style-name="T56">日至</text:span><text:span text:style-name="T57">28</text:span><text:span text:style-name="T58">日</text:span><text:span text:style-name="T59">(</text:span><text:span text:style-name="T60">週二</text:span><text:span text:style-name="T61">-</text:span><text:span text:style-name="T62">週四</text:span><text:span text:style-name="T63">)</text:span><text:span text:style-name="T64"><text:s/></text:span><text:span text:style-name="T65">名額：</text:span><text:span text:style-name="T66">200</text:span><text:span text:style-name="T67">名</text:span><text:span text:style-name="T68"><text:line-break/></text:span><text:span text:style-name="T69">高雄場：</text:span><text:span text:style-name="T70">110</text:span><text:span text:style-name="T71">年</text:span><text:span text:style-name="T72">2</text:span><text:span text:style-name="T73">月</text:span><text:span text:style-name="T74">3</text:span><text:span text:style-name="T75">日至</text:span><text:span text:style-name="T76">5</text:span><text:span text:style-name="T77">日</text:span><text:span text:style-name="T78">(</text:span><text:span text:style-name="T79">週三</text:span><text:span text:style-name="T80">-</text:span><text:span text:style-name="T81">週五</text:span><text:span text:style-name="T82">)<text:s/></text:span><text:span text:style-name="T83">名額：</text:span><text:span text:style-name="T84">150</text:span><text:span text:style-name="T85">名</text:span></text:p>
      <text:p text:style-name="P86"><text:span text:style-name="T87">捌、報名方式：</text:span><text:span text:style-name="T88"><text:line-break/></text:span><text:span text:style-name="T89">請至全國教師在職進修</text:span><text:span text:style-name="T90">網填寫報名表</text:span><text:span text:style-name="T91">(</text:span><text:a xlink:href="http://www1.inservice.edu.tw/" office:target-frame-name="_top" xlink:show="replace">http://www1.inservice.edu.tw/</text:a><text:span text:style-name="T92">)</text:span><text:span text:style-name="T93"><text:line-break/></text:span><text:span text:style-name="T94">報名日期：</text:span><text:span text:style-name="T95">109</text:span><text:span text:style-name="T96">年</text:span><text:span text:style-name="T97">12</text:span><text:span text:style-name="T98">月</text:span><text:span text:style-name="T99">7</text:span><text:span text:style-name="T100">日起至</text:span><text:span text:style-name="T101">110</text:span><text:span text:style-name="T102">年</text:span><text:span text:style-name="T103">1</text:span><text:span text:style-name="T104">月</text:span><text:span text:style-name="T105">10</text:span><text:span text:style-name="T106">日止</text:span></text:p>
      <text:p text:style-name="P107">課程代碼：臺北場：2987347</text:p>
      <text:p text:style-name="P108">　　　　　桃園場：2987374</text:p>
      <text:p text:style-name="P109">　　　　　臺中場：2987380</text:p>
      <text:p text:style-name="P110">　　　　　高雄場：2987384</text:p>
      <text:p text:style-name="P111">活動承辦人：鄭水柔(shueizheng@gapps.ntnu.edu.tw.com)<text:s/>聯絡電話：(02)7749-5428</text:p>
      <text:p text:style-name="P112">玖、研習時數：</text:p>
      <text:p text:style-name="P113">一、參與研習之教師，將依參與時間核發研習時數，研習期間因故須中途離開者，應向承辦單位請假，以日為單位，一日7小時之研習時數。</text:p>
      <text:p text:style-name="P114">二、全程參與者，將於課程結束時頒發研習證書。</text:p>
      <text:p text:style-name="P115">拾、注意事項：</text:p>
      <text:p text:style-name="P116">一、交通及住宿部分敬請各校自理，造成不便，敬請見諒。</text:p>
      <text:p text:style-name="P117">二、研習提供免費午餐便當，若不需用餐，請在報名時註明。為響應環保，參加活動請自備環保杯及環保餐具。</text:p>
      <text:p text:style-name="P118">三、因場地座位有限，欲候補者敬請與活動承辦人聯絡確認。</text:p>
      <text:p text:style-name="P119">四、為確保防疫措施，維護研習品質，精確掌握用餐、講義印製，恕不接受現場報名。</text:p>
      <text:p text:style-name="P120"/>
      <text:p text:style-name="P121">拾壹、課程規劃：</text:p>
      <text:p text:style-name="P122">完整課程資訊請至以下網址查詢：</text:p>
      <text:p text:style-name="P123"><text:a xlink:href="https://sites.google.com/view/teacherlibrariantw2/classinform/110primary_winter" office:target-frame-name="_top" xlink:show="replace"><text:span text:style-name="超連結">https://sites.google.com/view/teacherlibrariantw2/classinform/110primary_winter</text:span></text:a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時間</text:p>
          </table:table-cell>
          <table:covered-table-cell/>
          <table:covered-table-cell/>
          <table:table-cell table:style-name="TableCell133">
            <text:p text:style-name="P134"><text:span text:style-name="T135">課程名稱</text:span></text:p>
          </table:table-cell>
        </table:table-row>
        <table:table-row table:style-name="TableRow136">
          <table:table-cell table:style-name="TableCell137" table:number-rows-spanned="5">
            <text:p text:style-name="P138"><text:span text:style-name="T139">第一天</text:span></text:p>
          </table:table-cell>
          <table:table-cell table:style-name="TableCell140" table:number-rows-spanned="3">
            <text:p text:style-name="P141"><text:span text:style-name="T142">上午</text:span></text:p>
          </table:table-cell>
          <table:table-cell table:style-name="TableCell143">
            <text:p text:style-name="P144">09:00-09:10</text:p>
          </table:table-cell>
          <table:table-cell table:style-name="TableCell145">
            <text:p text:style-name="P146"><text:span text:style-name="T147">開幕式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09:10-10:10</text:p>
          </table:table-cell>
          <table:table-cell table:style-name="TableCell153">
            <text:p text:style-name="P154">閱讀與學習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0:10-12:10</text:p>
          </table:table-cell>
          <table:table-cell table:style-name="TableCell160">
            <text:p text:style-name="P161"><text:span text:style-name="T162">國小英文閱讀推動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<text:span text:style-name="T167">下午</text:span></text:p>
          </table:table-cell>
          <table:table-cell table:style-name="TableCell168">
            <text:p text:style-name="P169">13:00-15:00</text:p>
          </table:table-cell>
          <table:table-cell table:style-name="TableCell170">
            <text:p text:style-name="P171"><text:span text:style-name="T172">圖書館利用教學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15:10-16:40</text:p>
          </table:table-cell>
          <table:table-cell table:style-name="TableCell178">
            <text:p text:style-name="P179"><text:span text:style-name="T180">雲端軟體應用與實作</text:span></text:p>
          </table:table-cell>
        </table:table-row>
        <table:table-row table:style-name="TableRow181">
          <table:table-cell table:style-name="TableCell182" table:number-rows-spanned="3">
            <text:p text:style-name="P183"><text:span text:style-name="T184">第二天</text:span></text:p>
          </table:table-cell>
          <table:table-cell table:style-name="TableCell185">
            <text:p text:style-name="P186"><text:span text:style-name="T187">上午</text:span></text:p>
          </table:table-cell>
          <table:table-cell table:style-name="TableCell188">
            <text:p text:style-name="P189">09:00-11:00</text:p>
          </table:table-cell>
          <table:table-cell table:style-name="TableCell190">
            <text:p text:style-name="P191"><text:span text:style-name="T192">資訊素養教學概論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<text:span text:style-name="T197">下午</text:span></text:p>
          </table:table-cell>
          <table:table-cell table:style-name="TableCell198">
            <text:p text:style-name="P199">11:10-12:10</text:p>
            <text:p text:style-name="P200">13:00-14:30</text:p>
          </table:table-cell>
          <table:table-cell table:style-name="TableCell201">
            <text:p text:style-name="P202"><text:span text:style-name="T203">資訊素養與跨領域教學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14:40-16:40</text:p>
          </table:table-cell>
          <table:table-cell table:style-name="TableCell209">
            <text:p text:style-name="P210"><text:span text:style-name="T211">素養導向的閱讀推動</text:span><text:span text:style-name="T212">─</text:span><text:span text:style-name="T213">以</text:span><text:span text:style-name="T214">[</text:span><text:span text:style-name="T215">國小</text:span><text:span text:style-name="T216">]</text:span><text:span text:style-name="T217">為例</text:span></text:p>
          </table:table-cell>
        </table:table-row>
        <table:table-row table:style-name="TableRow218">
          <table:table-cell table:style-name="TableCell219" table:number-rows-spanned="3">
            <text:p text:style-name="P220"><text:span text:style-name="T221">第三天</text:span></text:p>
          </table:table-cell>
          <table:table-cell table:style-name="TableCell222">
            <text:p text:style-name="P223"><text:span text:style-name="T224">上午</text:span></text:p>
          </table:table-cell>
          <table:table-cell table:style-name="TableCell225">
            <text:p text:style-name="P226">09:00-12:00</text:p>
          </table:table-cell>
          <table:table-cell table:style-name="TableCell227">
            <text:p text:style-name="P228"><text:span text:style-name="T229">主題式協同教學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<text:span text:style-name="T234">下午</text:span></text:p>
          </table:table-cell>
          <table:table-cell table:style-name="TableCell235">
            <text:p text:style-name="P236">13:00-15:30</text:p>
          </table:table-cell>
          <table:table-cell table:style-name="TableCell237">
            <text:p text:style-name="P238"><text:span text:style-name="T239">閱讀素養教學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15:30-16:00</text:p>
          </table:table-cell>
          <table:table-cell table:style-name="TableCell245">
            <text:p text:style-name="P246">綜合座談</text:p>
          </table:table-cell>
        </table:table-row>
      </table:table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1-05T04:45:00Z</meta:creation-date>
    <dc:date>2021-01-05T04:45:00Z</dc:date>
    <meta:print-date>2020-12-03T01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1" meta:character-count="1684" meta:row-count="11" meta:non-whitespace-character-count="1436"/>
  </office:meta>
</office:document-meta>
</file>