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1888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5138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8" style:family="table-row">
      <style:table-row-properties style:min-row-height="0.886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 fo:margin-right="0.083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0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1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right="0.083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 fo:margin-right="0.0833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0/02</text:p>
            <text:p text:style-name="P40">（日）</text:p>
          </table:table-cell>
          <table:table-cell table:style-name="TableCell41">
            <text:p text:style-name="P42">教學實務（情緒行為障礙/大專）</text:p>
          </table:table-cell>
          <table:table-cell table:style-name="TableCell43">
            <text:p text:style-name="P44">陪伴他.關懷他—</text:p>
            <text:p text:style-name="P45">高等教育階段情緒行為障礙學生輔導及支持服務經驗</text:p>
          </table:table-cell>
          <table:table-cell table:style-name="TableCell46">
            <text:p text:style-name="P47">樹德科技大學資源教室</text:p>
            <text:p text:style-name="P48">李兆華輔導老師</text:p>
            <text:p text:style-name="P49"><text:span text:style-name="T50">（</text:span><text:span text:style-name="T51">110</text:span><text:span text:style-name="T52">年教育部優良特殊教</text:span></text:p>
            <text:p text:style-name="P53"><text:span text:style-name="T54">育人員</text:span><text:span text:style-name="T55">）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/08</text:p>
            <text:p text:style-name="P61">（六）</text:p>
          </table:table-cell>
          <table:table-cell table:style-name="TableCell62">
            <text:p text:style-name="P63">其他</text:p>
            <text:p text:style-name="P64">（早療/</text:p>
            <text:p text:style-name="P65">專團）</text:p>
          </table:table-cell>
          <table:table-cell table:style-name="TableCell66">
            <text:p text:style-name="P67">把握黃金期避免遺憾--</text:p>
            <text:p text:style-name="P68">發展遲緩兒童早期療育的重點及注意事項</text:p>
          </table:table-cell>
          <table:table-cell table:style-name="TableCell69">
            <text:p text:style-name="P70">高雄市特教資源中心專業團隊</text:p>
            <text:p text:style-name="P71">伍偉琪語言治療師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/09</text:p>
            <text:p text:style-name="P77">（日）</text:p>
          </table:table-cell>
          <table:table-cell table:style-name="TableCell78">
            <text:p text:style-name="P79">教學實務（學前）</text:p>
          </table:table-cell>
          <table:table-cell table:style-name="TableCell80">
            <text:p text:style-name="P81">從日常作息中學習—</text:p>
            <text:p text:style-name="P82">發展遲緩兒童學前教育重點及注意事項</text:p>
            <text:p text:style-name="P83"/>
          </table:table-cell>
          <table:table-cell table:style-name="TableCell84">
            <text:p text:style-name="P85">屏東縣高樹鄉高樹國民小學學前</text:p>
            <text:p text:style-name="P86">巡迴輔導班</text:p>
            <text:p text:style-name="P87"><text:span text:style-name="T88">呂苾棻老師</text:span></text:p>
            <text:p text:style-name="P89"><text:span text:style-name="T90">（</text:span><text:span text:style-name="T91">110</text:span><text:span text:style-name="T92">年教育部優良特殊教育人員</text:span><text:span text:style-name="T93">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/15</text:p>
            <text:p text:style-name="P99">（六）</text:p>
          </table:table-cell>
          <table:table-cell table:style-name="TableCell100">
            <text:p text:style-name="P101">特教新知（智障）</text:p>
          </table:table-cell>
          <table:table-cell table:style-name="TableCell102">
            <text:p text:style-name="P103">生活的能力—</text:p>
            <text:p text:style-name="P104">智能障礙學生高中後如何順利接軌社會自立生活（職場實習）</text:p>
          </table:table-cell>
          <table:table-cell table:style-name="TableCell105">
            <text:p text:style-name="P106">國立屏東大學特殊教育學系</text:p>
            <text:p text:style-name="P107">黃玉枝教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/16</text:p>
            <text:p text:style-name="P113">（日）</text:p>
          </table:table-cell>
          <table:table-cell table:style-name="TableCell114">
            <text:p text:style-name="P115">教學實務（智障/國小）</text:p>
          </table:table-cell>
          <table:table-cell table:style-name="TableCell116">
            <text:p text:style-name="P117">多元的啟發試探—</text:p>
            <text:p text:style-name="P118">國小教育階段智能障礙學生教學策略及注意事項（融合）</text:p>
          </table:table-cell>
          <table:table-cell table:style-name="TableCell119">
            <text:p text:style-name="P120">國立嘉義大學特殊教育學系</text:p>
            <text:p text:style-name="P121">陳明聰教授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/22（六）</text:p>
          </table:table-cell>
          <table:table-cell table:style-name="TableCell127">
            <text:p text:style-name="P128">教學實務（聽障/國小）</text:p>
          </table:table-cell>
          <table:table-cell table:style-name="TableCell129">
            <text:p text:style-name="P130">建構正確的學習觀念--</text:p>
            <text:p text:style-name="P131">聽覺障礙學生教學策略及重點方向</text:p>
          </table:table-cell>
          <table:table-cell table:style-name="TableCell132">
            <text:p text:style-name="P133">臺南市中西區進學國民小學聽語障巡迴班</text:p>
            <text:p text:style-name="P134">何嘉雯老師</text:p>
            <text:p text:style-name="P135"><text:span text:style-name="T136">（</text:span><text:span text:style-name="T137">110</text:span><text:span text:style-name="T138">年教育部優良特殊教育人員</text:span><text:span text:style-name="T139">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/23</text:p>
            <text:p text:style-name="P145">（日）</text:p>
          </table:table-cell>
          <table:table-cell table:style-name="TableCell146">
            <text:p text:style-name="P147">教學實務（聽障/高中）</text:p>
          </table:table-cell>
          <table:table-cell table:style-name="TableCell148">
            <text:p text:style-name="P149">建構正確的學習觀念--</text:p>
            <text:p text:style-name="P150">高中教育階段聽覺障礙學生教學策略及生涯規畫重點（升學或就業）</text:p>
          </table:table-cell>
          <table:table-cell table:style-name="TableCell151">
            <text:p text:style-name="P152">國立臺南大學附屬啟聰學校學務處</text:p>
            <text:p text:style-name="P153">郭勇佐學務主任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0/29</text:p>
            <text:p text:style-name="P159">（六）</text:p>
          </table:table-cell>
          <table:table-cell table:style-name="TableCell160">
            <text:p text:style-name="P161">教學實務（腦性麻痺/專團）</text:p>
          </table:table-cell>
          <table:table-cell table:style-name="TableCell162">
            <text:p text:style-name="P163">針對特性予以適切的介入—腦性麻痺學生職能治療協助及教育輔導策略</text:p>
          </table:table-cell>
          <table:table-cell table:style-name="TableCell164">
            <text:p text:style-name="P165">國立和美實驗學校</text:p>
            <text:p text:style-name="P166">張珍華職能治療師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/30</text:p>
            <text:p text:style-name="P172">（日）</text:p>
          </table:table-cell>
          <table:table-cell table:style-name="TableCell173">
            <text:p text:style-name="P174">教學實務（腦性麻痺/高中）</text:p>
          </table:table-cell>
          <table:table-cell table:style-name="TableCell175">
            <text:p text:style-name="P176">想法改變一切—</text:p>
            <text:p text:style-name="P177">高中教育階段腦性麻痺學生教學策略及注意事項</text:p>
          </table:table-cell>
          <table:table-cell table:style-name="TableCell178">
            <text:p text:style-name="P179">高雄市立高雄特殊教育學校教務處</text:p>
            <text:p text:style-name="P180">黃寶儀教務主任</text:p>
            <text:p text:style-name="P181"><text:span text:style-name="T182">（</text:span><text:span text:style-name="T183">110</text:span><text:span text:style-name="T184">年教育部優良特殊教育人員</text:span><text:span text:style-name="T185">）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/05</text:p>
            <text:p text:style-name="P192">（六）</text:p>
          </table:table-cell>
          <table:table-cell table:style-name="TableCell193">
            <text:p text:style-name="P194">其他（大專甄試）</text:p>
          </table:table-cell>
          <table:table-cell table:style-name="TableCell195">
            <text:p text:style-name="P196">多元學習管道—</text:p>
            <text:p text:style-name="P197">112年身心障礙學生大專甄試相關說明</text:p>
            <text:p text:style-name="P198"/>
          </table:table-cell>
          <table:table-cell table:style-name="TableCell199">
            <text:p text:style-name="P200"><text:span text:style-name="T201">112</text:span><text:span text:style-name="T202">學年度身心障礙學生大專甄試</text:span><text:span text:style-name="T203">承辦</text:span><text:span text:style-name="T204">學校</text:span></text:p>
            <text:p text:style-name="P205">中央大學招生組</text:p>
            <text:p text:style-name="P206">王友聖組長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/06</text:p>
            <text:p text:style-name="P212">（日）</text:p>
          </table:table-cell>
          <table:table-cell table:style-name="TableCell213">
            <text:p text:style-name="P214">其他（12年適性輔導安置）</text:p>
          </table:table-cell>
          <table:table-cell table:style-name="TableCell215">
            <text:p text:style-name="P216">最適性的安排—</text:p>
            <text:p text:style-name="P217">12年適性輔導安置相關說明及注意事項</text:p>
          </table:table-cell>
          <table:table-cell table:style-name="TableCell218">
            <text:p text:style-name="P219">112學年度身心障礙學生12年適性輔導安置總召學校</text:p>
            <text:p text:style-name="P220">國立和美實驗學校</text:p>
            <text:p text:style-name="P221">吳星宏校長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/12</text:p>
            <text:p text:style-name="P227">（六）</text:p>
          </table:table-cell>
          <table:table-cell table:style-name="TableCell228">
            <text:p text:style-name="P229">其他</text:p>
            <text:p text:style-name="P230">（楷模廠商）</text:p>
          </table:table-cell>
          <table:table-cell table:style-name="TableCell231">
            <text:p text:style-name="P232">職場面面觀<text:s/>–</text:p>
            <text:p text:style-name="P233">特教生職場的適應及應有的態度</text:p>
          </table:table-cell>
          <table:table-cell table:style-name="TableCell234">
            <text:p text:style-name="P235">109年教育部楷模廠商</text:p>
            <text:p text:style-name="P236">多麥綠烘焙美食負責人</text:p>
            <text:p text:style-name="P237">陳麒永先生</text:p>
            <text:p text:style-name="P238">(國立屏東高級工業職業學校推薦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/13</text:p>
            <text:p text:style-name="P244">（日）</text:p>
          </table:table-cell>
          <table:table-cell table:style-name="TableCell245">
            <text:p text:style-name="P246">其它</text:p>
            <text:p text:style-name="P247">（楷模廠商）</text:p>
          </table:table-cell>
          <table:table-cell table:style-name="TableCell248">
            <text:p text:style-name="P249">他是可以的—</text:p>
            <text:p text:style-name="P250">特教生職場實習注意事項</text:p>
          </table:table-cell>
          <table:table-cell table:style-name="TableCell251">
            <text:p text:style-name="P252">109年教育部楷模廠商</text:p>
            <text:p text:style-name="P253">齊普興業有限公司</text:p>
            <text:p text:style-name="P254">吳敏華負責人</text:p>
            <text:p text:style-name="P255">(國立嘉義特殊教育學校推薦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/19</text:p>
            <text:p text:style-name="P261">（六）</text:p>
          </table:table-cell>
          <table:table-cell table:style-name="TableCell262">
            <text:p text:style-name="P263">教學實務（職業轉銜/高中）</text:p>
          </table:table-cell>
          <table:table-cell table:style-name="TableCell264">
            <text:p text:style-name="P265">培養適應職場的能力--</text:p>
            <text:p text:style-name="P266">高中教育階段身障學生職業教育訓練重點及職業再設計的經驗分享</text:p>
          </table:table-cell>
          <table:table-cell table:style-name="TableCell267">
            <text:p text:style-name="P268">國立嘉義特殊教育學校</text:p>
            <text:p text:style-name="P269">吳明璐職業輔導員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/20</text:p>
            <text:p text:style-name="P276">（日）</text:p>
          </table:table-cell>
          <table:table-cell table:style-name="TableCell277">
            <text:p text:style-name="P278">其他（職業轉銜）</text:p>
          </table:table-cell>
          <table:table-cell table:style-name="TableCell279">
            <text:p text:style-name="P280">開啟其他學習能力—</text:p>
            <text:p text:style-name="P281">高中教育階段身障學生就業訓練經驗分享</text:p>
          </table:table-cell>
          <table:table-cell table:style-name="TableCell282">
            <text:p text:style-name="P283">中華民國腦性麻痺協會</text:p>
            <text:p text:style-name="P284">卓碧金理事長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/26</text:p>
            <text:p text:style-name="P291">（六）</text:p>
          </table:table-cell>
          <table:table-cell table:style-name="TableCell292">
            <text:p text:style-name="P293">教學實務（學障/<text:soft-page-break/>國小）</text:p>
          </table:table-cell>
          <table:table-cell table:style-name="TableCell294">
            <text:p text:style-name="P295">學會放慢腳步給他信心—</text:p>
            <text:p text:style-name="P296">國小教育階段學習障礙學<text:soft-page-break/>生學習及情緒輔導經驗分享</text:p>
            <text:p text:style-name="P297"/>
          </table:table-cell>
          <table:table-cell table:style-name="TableCell298">
            <text:p text:style-name="P299">屏東縣屏東市仁愛國民小學資源班</text:p>
            <text:soft-page-break/>
            <text:p text:style-name="P300">馬青滿老師</text:p>
            <text:p text:style-name="P301"><text:span text:style-name="T302">（</text:span><text:span text:style-name="T303">110</text:span><text:span text:style-name="T304">年教育部優良特殊教育人員</text:span><text:span text:style-name="T305">）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/27</text:p>
            <text:p text:style-name="P311">（日）</text:p>
          </table:table-cell>
          <table:table-cell table:style-name="TableCell312">
            <text:p text:style-name="P313">教學實務（學障/高中）</text:p>
          </table:table-cell>
          <table:table-cell table:style-name="TableCell314">
            <text:p text:style-name="P315">有效的學習策略—</text:p>
            <text:p text:style-name="P316">高中教育階段學習障礙學生學習及升學輔導經驗分享</text:p>
            <text:p text:style-name="P317"/>
          </table:table-cell>
          <table:table-cell table:style-name="TableCell318">
            <text:p text:style-name="P319">高雄市立三民高級家事職業學校資源班</text:p>
            <text:p text:style-name="P320">楊子萱老師</text:p>
            <text:p text:style-name="P321"><text:span text:style-name="T322">（</text:span><text:span text:style-name="T323">110</text:span><text:span text:style-name="T324">年教育部優良特殊教育人員）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/03</text:p>
            <text:p text:style-name="P330">（六）</text:p>
          </table:table-cell>
          <table:table-cell table:style-name="TableCell331">
            <text:p text:style-name="P332">教育議題（人權）</text:p>
          </table:table-cell>
          <table:table-cell table:style-name="TableCell333">
            <text:p text:style-name="P334">發揮人道精神—</text:p>
            <text:p text:style-name="P335"><text:span text:style-name="T336">身心障礙人士相關人權議題探討</text:span></text:p>
          </table:table-cell>
          <table:table-cell table:style-name="TableCell337">
            <text:p text:style-name="P338">台灣障礙女性平權連線</text:p>
            <text:p text:style-name="P339">周倩如理事長</text:p>
            <text:p text:style-name="P340"><text:s/></text:p>
          </table:table-cell>
          <table:table-cell table:style-name="TableCell341">
            <text:p text:style-name="內文"><text:span text:style-name="T342">專題</text:span></text:p>
          </table:table-cell>
        </table:table-row>
        <table:table-row table:style-name="TableRow343">
          <table:table-cell table:style-name="TableCell344">
            <text:p text:style-name="P345">12/04</text:p>
            <text:p text:style-name="P346">（日）</text:p>
          </table:table-cell>
          <table:table-cell table:style-name="TableCell347">
            <text:p text:style-name="P348">教育議題（生命教育）</text:p>
          </table:table-cell>
          <table:table-cell table:style-name="TableCell349">
            <text:p text:style-name="P350">曲折向前的人生--</text:p>
            <text:p text:style-name="P351">身心障礙學生生命教育心得分享</text:p>
            <text:p text:style-name="P352"/>
          </table:table-cell>
          <table:table-cell table:style-name="TableCell353">
            <text:p text:style-name="P354">臺北海洋科技大學<text:s text:c="2"/>健康照顧社會工作系</text:p>
            <text:p text:style-name="P355">邱美惠同學（2022年總統教育獎）</text:p>
            <text:p text:style-name="P356">臺北海洋科技大學<text:s/>特教中心<text:s/>蔡絢麗主任</text:p>
          </table:table-cell>
          <table:table-cell table:style-name="TableCell357">
            <text:p text:style-name="P358">專題</text:p>
          </table:table-cell>
        </table:table-row>
        <table:table-row table:style-name="TableRow359">
          <table:table-cell table:style-name="TableCell360">
            <text:p text:style-name="P361">12/10</text:p>
            <text:p text:style-name="P362">（六）</text:p>
          </table:table-cell>
          <table:table-cell table:style-name="TableCell363">
            <text:p text:style-name="P364">教育議題（性平）</text:p>
          </table:table-cell>
          <table:table-cell table:style-name="TableCell365">
            <text:p text:style-name="P366">如何引導好奇成正向--</text:p>
            <text:p text:style-name="P367">身心障礙學生性別平等教育的教學重點及防患未然之道</text:p>
          </table:table-cell>
          <table:table-cell table:style-name="TableCell368">
            <text:p text:style-name="P369">國立屏東特殊教育學校</text:p>
            <text:p text:style-name="P370">尤建捷秘書</text:p>
            <text:p text:style-name="P371"/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1</text:p>
            <text:p text:style-name="P377">（日）</text:p>
          </table:table-cell>
          <table:table-cell table:style-name="TableCell378">
            <text:p text:style-name="P379">教學實務（肢障/</text:p>
            <text:p text:style-name="P380">國小</text:p>
            <text:p text:style-name="P381">）</text:p>
          </table:table-cell>
          <table:table-cell table:style-name="TableCell382">
            <text:p text:style-name="P383">因材施教—</text:p>
            <text:p text:style-name="P384">國小教育階段肢體障礙學生教學策略及注意事項</text:p>
            <text:p text:style-name="P385"/>
          </table:table-cell>
          <table:table-cell table:style-name="TableCell386">
            <text:p text:style-name="P387">屏東縣立仁愛國民小學資源班</text:p>
            <text:p text:style-name="P388">蔡昌原老師</text:p>
            <text:p text:style-name="P389"><text:span text:style-name="T390">（</text:span><text:span text:style-name="T391">教育部優良特殊教育人員</text:span><text:span text:style-name="T392">）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/17</text:p>
            <text:p text:style-name="P398">（六）</text:p>
          </table:table-cell>
          <table:table-cell table:style-name="TableCell399">
            <text:p text:style-name="P400">特教新知（自閉症/國小）</text:p>
          </table:table-cell>
          <table:table-cell table:style-name="TableCell401">
            <text:p text:style-name="P402">星空的孩子<text:s/>—</text:p>
            <text:p text:style-name="P403">國小教育階段自閉症學生教學策略分享</text:p>
          </table:table-cell>
          <table:table-cell table:style-name="TableCell404">
            <text:p text:style-name="P405">高雄市苓雅區凱旋國民小學資源班</text:p>
            <text:p text:style-name="P406">趙旼冠老師</text:p>
            <text:p text:style-name="P407"><text:span text:style-name="T408">（</text:span><text:span text:style-name="T409">110</text:span><text:span text:style-name="T410">年教育部優良特殊教育人員</text:span><text:span text:style-name="T411">）</text:span></text:p>
          </table:table-cell>
          <table:table-cell table:style-name="TableCell412">
            <text:p text:style-name="P413"><text:s/></text:p>
          </table:table-cell>
        </table:table-row>
        <table:table-row table:style-name="TableRow414">
          <table:table-cell table:style-name="TableCell415">
            <text:p text:style-name="P416">12/18</text:p>
            <text:p text:style-name="P417">（日）</text:p>
          </table:table-cell>
          <table:table-cell table:style-name="TableCell418">
            <text:p text:style-name="P419">教學實務（自閉症/國中）</text:p>
          </table:table-cell>
          <table:table-cell table:style-name="TableCell420">
            <text:p text:style-name="P421">培養他可以在日常生活</text:p>
            <text:p text:style-name="P422">中運用的能力<text:s/>—</text:p>
            <text:p text:style-name="P423">國中教育階段自閉症學生輔導及社交技巧訓練經驗分享</text:p>
          </table:table-cell>
          <table:table-cell table:style-name="TableCell424">
            <text:p text:style-name="P425">高雄市立大仁國民中學特教班</text:p>
            <text:p text:style-name="P426">林君玫老師</text:p>
            <text:p text:style-name="P427"><text:span text:style-name="T428">（</text:span><text:span text:style-name="T429">110</text:span><text:span text:style-name="T430">年教育部優良特殊教育人員</text:span><text:span text:style-name="T431">）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/24</text:p>
            <text:p text:style-name="P437">（六）</text:p>
          </table:table-cell>
          <table:table-cell table:style-name="TableCell438">
            <text:p text:style-name="P439">教學實務（職業轉銜</text:p>
            <text:soft-page-break/>
            <text:p text:style-name="P440">/大專）</text:p>
          </table:table-cell>
          <table:table-cell table:style-name="TableCell441">
            <text:p text:style-name="P442">令人讚嘆的成效</text:p>
            <text:p text:style-name="P443">高中教育階段身心障礙</text:p>
            <text:p text:style-name="P444">學生職涯規劃及就業觀念<text:soft-page-break/>的養成（包括交通能力、正確觀念、職業再設計的規畫）</text:p>
          </table:table-cell>
          <table:table-cell table:style-name="TableCell445">
            <text:p text:style-name="P446">國立高雄師範大學諮商心理與復健諮商研究所</text:p>
            <text:p text:style-name="P447"><text:span text:style-name="T448">林真平教授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5</text:p>
            <text:p text:style-name="P454">（日）</text:p>
          </table:table-cell>
          <table:table-cell table:style-name="TableCell455">
            <text:p text:style-name="P456">教學實務（職業教育/大專）</text:p>
          </table:table-cell>
          <table:table-cell table:style-name="TableCell457">
            <text:p text:style-name="P458">面對未來的準備--</text:p>
            <text:p text:style-name="P459">高等教育階段身心障礙</text:p>
            <text:p text:style-name="P460">學生職涯規劃及就業觀念養成重點</text:p>
          </table:table-cell>
          <table:table-cell table:style-name="TableCell461">
            <text:p text:style-name="P462">醒吾科技大學諮商輔導中心</text:p>
            <text:p text:style-name="P463">林靜如主任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2/31</text:p>
            <text:p text:style-name="P469">（六）</text:p>
          </table:table-cell>
          <table:table-cell table:style-name="TableCell470">
            <text:p text:style-name="P471">教學實務（特教行政）</text:p>
          </table:table-cell>
          <table:table-cell table:style-name="TableCell472">
            <text:p text:style-name="P473">最堅強的後盾--</text:p>
            <text:p text:style-name="P474">特殊教育行政對教學現場的支持及協助經驗分享</text:p>
          </table:table-cell>
          <table:table-cell table:style-name="TableCell475">
            <text:p text:style-name="P476">高雄市特殊教育資源中心</text:p>
            <text:p text:style-name="P477">戴官宇主任</text:p>
            <text:p text:style-name="P478"><text:span text:style-name="T479">（</text:span><text:span text:style-name="T480">110</text:span><text:span text:style-name="T481">年教育部優良特殊教育人員</text:span><text:span text:style-name="T482">）</text:span></text:p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2T01:03:00Z</meta:creation-date>
    <dc:date>2022-10-12T01:03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3" meta:character-count="2500" meta:row-count="17" meta:non-whitespace-character-count="2131"/>
  </office:meta>
</office:document-meta>
</file>