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5298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5298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內文" style:family="paragraph">
      <style:paragraph-properties fo:text-align="justify" fo:margin-left="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ableColumn52" style:family="table-column">
      <style:table-column-properties style:column-width="1.2159in"/>
    </style:style>
    <style:style style:name="TableColumn53" style:family="table-column">
      <style:table-column-properties style:column-width="4.7562in"/>
    </style:style>
    <style:style style:name="Table51" style:family="table">
      <style:table-properties style:width="5.9722in" fo:margin-left="0in" table:align="center"/>
    </style:style>
    <style:style style:name="TableRow54" style:family="table-row">
      <style:table-row-properties style:min-row-height="0.7361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14pt"/>
    </style:style>
    <style:style style:name="TableColumn93" style:family="table-column">
      <style:table-column-properties style:column-width="1.2159in"/>
    </style:style>
    <style:style style:name="TableColumn94" style:family="table-column">
      <style:table-column-properties style:column-width="4.7562in"/>
    </style:style>
    <style:style style:name="Table92" style:family="table">
      <style:table-properties style:width="5.9722in" fo:margin-left="0in" table:align="center"/>
    </style:style>
    <style:style style:name="TableRow95" style:family="table-row">
      <style:table-row-properties style:min-row-height="0.7361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909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全國語文競賽原住民族語朗讀修正篇目浮貼資料表注意事項</text:span></text:p>
      <text:p text:style-name="P5">一、原住民族語朗讀備個別化文稿者，請浮貼標籤（如下表格），並請依既有版面格式進行修正。</text:p>
      <text:p text:style-name="P6"><text:span text:style-name="T7">二、</text:span><text:span text:style-name="T8">請準備ㄧ式6份A3大小之文稿(</text:span><text:span text:style-name="T9">以A3白色140磅模造紙印製</text:span><text:span text:style-name="T10">)</text:span><text:span text:style-name="T11">，</text:span><text:span text:style-name="T12">修改部分請以</text:span><text:span text:style-name="T13">「</text:span><text:span text:style-name="T14">粗體字，加底線</text:span><text:span text:style-name="T15">」</text:span><text:span text:style-name="T16">標記</text:span><text:span text:style-name="T17">，並</text:span><text:span text:style-name="T18">於</text:span><text:span text:style-name="T19">11</text:span><text:span text:style-name="T20">2</text:span><text:span text:style-name="T21">年</text:span><text:span text:style-name="T22">1</text:span><text:span text:style-name="T23">0</text:span><text:span text:style-name="T24">月</text:span><text:span text:style-name="T25">2</text:span><text:span text:style-name="T26">5</text:span><text:span text:style-name="T27">日(</text:span><text:span text:style-name="T28">星</text:span><text:span text:style-name="T29">期</text:span><text:span text:style-name="T30">三</text:span><text:span text:style-name="T31">)</text:span><text:span text:style-name="T32">前</text:span><text:span text:style-name="T33">寄(送)</text:span><text:span text:style-name="T34">書面資料</text:span><text:span text:style-name="T35">及</text:span><text:span text:style-name="T36">電子檔</text:span><text:span text:style-name="T37">(含WORD和PDF兩種格式)至</text:span><text:span text:style-name="T38">永芳</text:span><text:span text:style-name="T39">國小</text:span><text:span text:style-name="T40">陳榴明</text:span><text:span text:style-name="T41">主任收(</text:span><text:span text:style-name="T42">831124高雄市大寮區鳳林三路499號</text:span><text:span text:style-name="T43">)，</text:span><text:span text:style-name="T44">以郵戳為憑，逾期恕不受理。</text:span></text:p>
      <text:p text:style-name="P45"><text:span text:style-name="T46">三、</text:span><text:span text:style-name="T47">浮貼標籤貼於篇目背面右下角，每篇浮貼1張。</text:span></text:p>
      <text:p text:style-name="P48"><text:span text:style-name="T49">四、</text:span><text:span text:style-name="T50">請由競賽單位彙整送件，個人送件者均不予受理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原住民族語朗讀修正篇目浮貼資料表</text:p>
          </table:table-cell>
        </table:table-row>
        <table:table-row table:style-name="TableRow59">
          <table:table-cell table:style-name="TableCell60">
            <text:p text:style-name="P61">競賽單位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承辦人姓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>
            <text:p text:style-name="P73">（公）</text:p>
            <text:p text:style-name="P74">（手機）</text:p>
          </table:table-cell>
        </table:table-row>
        <table:table-row table:style-name="TableRow75">
          <table:table-cell table:style-name="TableCell76">
            <text:p text:style-name="P77">競賽員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參賽組別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族語別</text:p>
            <text:p text:style-name="P88">（含方言別）</text:p>
          </table:table-cell>
          <table:table-cell table:style-name="TableCell89">
            <text:p text:style-name="P90"/>
          </table:table-cell>
        </table:table-row>
      </table:table>
      <text:p text:style-name="P91">------------------------------------------------------我是裁切線------------------------------------------------------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原住民族語朗讀修正篇目浮貼資料表</text:p>
          </table:table-cell>
        </table:table-row>
        <table:table-row table:style-name="TableRow100">
          <table:table-cell table:style-name="TableCell101">
            <text:p text:style-name="P102">競賽單位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承辦人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電話</text:p>
          </table:table-cell>
          <table:table-cell table:style-name="TableCell113">
            <text:p text:style-name="P114">（公）</text:p>
            <text:p text:style-name="P115">（手機）</text:p>
          </table:table-cell>
        </table:table-row>
        <table:table-row table:style-name="TableRow116">
          <table:table-cell table:style-name="TableCell117">
            <text:p text:style-name="P118">競賽員姓名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參賽組別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族語別</text:p>
            <text:p text:style-name="P129">（含方言別）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800000" style:text-underline-type="single" style:text-underline-style="solid" style:text-underline-width="auto" style:text-underline-mode="continuous"/>
    </style:style>
    <style:style style:name="WW_CharLFO2LVL1" style:family="text">
      <style:text-properties fo:font-weight="bold" style:font-weight-asian="bold" fo:color="#800000" style:text-underline-type="single" style:text-underline-style="solid" style:text-underline-width="auto" style:text-underline-mode="continuo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原住民族語朗讀修正文稿浮籤</dc:title>
    <dc:subject/>
    <meta:initial-creator>chcg</meta:initial-creator>
    <dc:creator>怡君 陳</dc:creator>
    <meta:creation-date>2023-10-03T03:02:00Z</meta:creation-date>
    <dc:date>2023-10-03T03:02:00Z</dc:date>
    <meta:print-date>2012-10-16T0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